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PreformattedText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PreformattedText" style:family="paragraph">
      <style:text-properties style:font-name="Times New Roman" fo:font-size="12pt" style:font-size-asian="12pt" style:font-size-complex="12pt"/>
    </style:style>
    <style:style style:name="P4" style:parent-style-name="PreformattedText" style:family="paragraph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СОГЛАСИЕ</text:p>
      <text:p text:style-name="P2">посетителя сайта на обработку персональных<text:s/><text:bookmark-start text:name="sfwc_22"/><text:bookmark-end text:name="sfwc_22"/>данных</text:p>
      <text:p text:style-name="P3"> </text:p>
      <text:p text:style-name="P4"/>
      <text:p text:style-name="Обычный">Настоящим свободно, своей волей и в своем интересе даю<text:s/><text:bookmark-start text:name="sfwc_31"/><text:bookmark-end text:name="sfwc_31"/>согласие Общество с Ограниченной Ответственностью «Ростовский Педиатрический Центр №1» , расположенное по адресу:<text:s/>Ростовская область,<text:s/>город<text:s/>Ростов-на-Дону,<text:s/>Пушкинская улица,<text:s/>63<text:s text:c="2"/>(далее –<text:s/>Педиатрический Центр), на автоматизированную и неавтоматизированную обработку моих персональных<text:s/><text:bookmark-start text:name="sfwc_4"/><text:bookmark-end text:name="sfwc_4"/>данных, в том числе с использованием интернет-сервисов Google analytics, Яндекс.Метрика, LiveInternet, Рейтинг Mail.ru, Google Doubleclick в соответствии со следующим перечнем:</text:p>
      <text:p text:style-name="Обычный">– фамилия, имя и условия заказа в случае его оформления;</text:p>
      <text:p text:style-name="Обычный">– источник захода на сайт<text:s/><text:span text:style-name="T5">rpc</text:span>61.<text:span text:style-name="T6">ru</text:span><text:s/>(далее – Сайт<text:s/>Педиатрического Центра) и информация поискового или рекламного запроса;</text:p>
      <text:p text:style-name="Обычный">– данные о пользовательском устройстве (среди которых разрешение, версия и другие атрибуты, характеризующие пользовательское устройство);</text:p>
      <text:p text:style-name="Обычный">– пользовательские клики, просмотры страниц, заполнения полей, показы и просмотры баннеров и видео;</text:p>
      <text:p text:style-name="Обычный">– данные, характеризующие аудиторные сегменты;</text:p>
      <text:p text:style-name="Обычный">– параметры сессии;</text:p>
      <text:p text:style-name="Обычный">– данные о времени посещения;</text:p>
      <text:p text:style-name="Обычный">– идентификатор пользователя, хранимый в cookie,</text:p>
      <text:p text:style-name="Обычный">для<text:s/><text:bookmark-start text:name="sfwc_5"/><text:bookmark-end text:name="sfwc_5"/>целей повышения осведомленности посетителей Сайта<text:s/>Педиатрического Центра<text:s/>о продуктах и услугах<text:s/>Педиатрического Центра, предоставления<text:s/>релевантной рекламной информации и оптимизации рекламы.</text:p>
      <text:p text:style-name="Обычный">Также даю свое согласие на предоставление Базе Отдыха моих персональных данных как</text:p>
      <text:p text:style-name="Обычный">посетителя Сайта<text:s/>Педиатрического Центра<text:s/>агентствам, с которыми сотрудничает<text:s/>Педиатрический Центр.<text:s/></text:p>
      <text:p text:style-name="Обычный">Педиатрический Центр<text:s/>вправе<text:s/>осуществлять обработку моих персональных данных следующими способами: сбор, запись, систематизация, накопление, хранение, обновление, изменение, использование, передача (распространение, предоставление, доступ).</text:p>
      <text:p text:style-name="Обычный">Настоящее согласие вступает в силу с момента<text:s/>моего перехода на Сайт<text:s/>Педиатрического Центра<text:s/>и действует в течение сроков, установленных действующим законодательством РФ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катерина Фомина</meta:initial-creator>
    <dc:creator>Microsoft Office User</dc:creator>
    <meta:creation-date>2017-06-29T12:07:00Z</meta:creation-date>
    <dc:date>2021-09-07T20:32:00Z</dc:date>
    <meta:print-date>2017-07-01T05:58:00Z</meta:print-date>
    <meta:template xlink:href="Normal" xlink:type="simple"/>
    <meta:editing-cycles>7</meta:editing-cycles>
    <meta:editing-duration>PT2340S</meta:editing-duration>
    <meta:document-statistic meta:page-count="1" meta:paragraph-count="3" meta:word-count="287" meta:character-count="1921" meta:row-count="13" meta:non-whitespace-character-count="1637"/>
  </office:meta>
</office:document-meta>
</file>